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3" style:parent-style-name="Standard" style:family="paragraph">
      <style:paragraph-properties fo:text-align="center"/>
      <style:text-properties style:font-name="Palatino Linotype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sq" fo:country="AL"/>
    </style:style>
    <style:style style:name="P4" style:parent-style-name="Standard" style:family="paragraph">
      <style:paragraph-properties fo:text-align="center"/>
      <style:text-properties style:font-name="Palatino Linotype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sq" fo:country="AL"/>
    </style:style>
    <style:style style:name="P5" style:parent-style-name="Standard" style:family="paragraph">
      <style:paragraph-properties fo:text-align="center"/>
      <style:text-properties style:font-name="Palatino Linotype" fo:font-size="11pt" style:font-size-asian="11pt" style:font-size-complex="11pt" fo:language="sq" fo:country="AL"/>
    </style:style>
    <style:style style:name="P6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8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9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T13" style:parent-style-name="Domyślnaczcionkaakapitu" style:family="text">
      <style:text-properties style:font-name="Palatino Linotype" fo:font-size="11pt" style:font-size-asian="11pt" style:font-size-complex="11pt" fo:language="sq" fo:country="A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T16" style:parent-style-name="Domyślnaczcionkaakapitu" style:family="text">
      <style:text-properties style:font-name="Palatino Linotype" fo:font-size="11pt" style:font-size-asian="11pt" style:font-size-complex="11pt" fo:language="sq" fo:country="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T19" style:parent-style-name="Domyślnaczcionkaakapitu" style:family="text"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T20" style:parent-style-name="Domyślnaczcionkaakapitu" style:family="text"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21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22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23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24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25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26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27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28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29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0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1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2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3" style:parent-style-name="Standard" style:list-style-name="LFO1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35" style:parent-style-name="Standard" style:family="paragraph">
      <style:paragraph-properties>
        <style:tab-stops>
          <style:tab-stop style:type="left" style:position="0.0104in"/>
          <style:tab-stop style:type="left" style:position="0.0312in"/>
          <style:tab-stop style:type="left" style:position="0.0416in"/>
        </style:tab-stops>
      </style:paragraph-properties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36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7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8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39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0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1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2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3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4" style:parent-style-name="Standard" style:list-style-name="LFO2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5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6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47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8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49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0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1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2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3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4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5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6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7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8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59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0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1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2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3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4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5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6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7" style:parent-style-name="Standard" style:list-style-name="LFO3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8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69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70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1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2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3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4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5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6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7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8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79" style:parent-style-name="Standard" style:list-style-name="LFO4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0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1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2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3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4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5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86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7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11pt" style:font-size-asian="11pt" style:font-size-complex="11pt" fo:language="sq" fo:country="AL"/>
    </style:style>
    <style:style style:name="P88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Palatino Linotype" fo:font-size="11pt" style:font-size-asian="11pt" style:font-size-complex="11pt" fo:language="sq" fo:country="AL"/>
    </style:style>
    <style:style style:name="T91" style:parent-style-name="Domyślnaczcionkaakapitu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q" fo:country="AL"/>
    </style:style>
    <style:style style:name="T92" style:parent-style-name="Domyślnaczcionkaakapitu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q" fo:country="AL"/>
    </style:style>
    <style:style style:name="T93" style:parent-style-name="Domyślnaczcionkaakapitu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q" fo:country="AL"/>
    </style:style>
    <style:style style:name="P94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95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96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Palatino Linotype" fo:color="#FF3333" fo:font-size="11pt" style:font-size-asian="11pt" style:font-size-complex="11pt" fo:language="sq" fo:country="AL"/>
    </style:style>
    <style:style style:name="T99" style:parent-style-name="Domyślnaczcionkaakapitu" style:family="text">
      <style:text-properties style:font-name="Palatino Linotype" fo:color="#FF3333" fo:font-size="11pt" style:font-size-asian="11pt" style:font-size-complex="11pt" fo:language="sq" fo:country="AL"/>
    </style:style>
    <style:style style:name="T100" style:parent-style-name="Domyślnaczcionkaakapitu" style:family="text">
      <style:text-properties style:font-name="Palatino Linotype" fo:color="#1F497D" fo:font-size="11pt" style:font-size-asian="11pt" style:font-size-complex="11pt" style:text-underline-type="single" style:text-underline-style="solid" style:text-underline-width="auto" style:text-underline-mode="continuous" fo:language="sq" fo:country="AL"/>
    </style:style>
    <style:style style:name="T101" style:parent-style-name="Domyślnaczcionkaakapitu" style:family="text">
      <style:text-properties style:font-name="Palatino Linotype" fo:color="#1F497D" fo:font-size="11pt" style:font-size-asian="11pt" style:font-size-complex="11pt" fo:language="sq" fo:country="AL"/>
    </style:style>
    <style:style style:name="P102" style:parent-style-name="Standard" style:family="paragraph">
      <style:paragraph-properties fo:text-align="justify"/>
      <style:text-properties style:font-name="Palatino Linotype" fo:color="#FF3333" fo:font-size="11pt" style:font-size-asian="11pt" style:font-size-complex="11pt" fo:language="sq" fo:country="AL"/>
    </style:style>
    <style:style style:name="P103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4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5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6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7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8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09" style:parent-style-name="Standard" style:family="paragraph">
      <style:paragraph-properties fo:text-align="justify"/>
      <style:text-properties style:font-name="Palatino Linotype" fo:font-size="11pt" style:font-size-asian="11pt" style:font-size-complex="11pt" fo:language="sq" fo:country="AL"/>
    </style:style>
    <style:style style:name="P110" style:parent-style-name="Standard" style:family="paragraph">
      <style:paragraph-properties fo:margin-left="4.3229in">
        <style:tab-stops/>
      </style:paragraph-properties>
      <style:text-properties style:font-name="Palatino Linotype" fo:font-size="11pt" style:font-size-asian="11pt" style:font-size-complex="11pt" fo:language="sq" fo:country="AL"/>
    </style:style>
    <style:style style:name="P111" style:parent-style-name="Standard" style:family="paragraph">
      <style:paragraph-properties fo:margin-left="4.1041in">
        <style:tab-stops/>
      </style:paragraph-properties>
      <style:text-properties style:font-name="Palatino Linotype" fo:font-size="11pt" style:font-size-asian="11pt" style:font-size-complex="11pt" fo:language="sq" fo:country="AL"/>
    </style:style>
    <style:style style:name="P112" style:parent-style-name="Standard" style:family="paragraph">
      <style:paragraph-properties fo:margin-left="4.2187in" fo:text-indent="-0.1041in">
        <style:tab-stops/>
      </style:paragraph-properties>
      <style:text-properties style:font-name="Palatino Linotype" fo:font-size="11pt" style:font-size-asian="11pt" style:font-size-complex="11pt" fo:language="sq" fo:country="AL"/>
    </style:style>
    <style:style style:name="P113" style:parent-style-name="Standard" style:family="paragraph">
      <style:paragraph-properties fo:margin-left="4.2187in" fo:text-indent="-0.1041in">
        <style:tab-stops/>
      </style:paragraph-properties>
      <style:text-properties style:font-name="Palatino Linotype" fo:font-size="11pt" style:font-size-asian="11pt" style:font-size-complex="11pt" fo:language="sq" fo:country="AL"/>
    </style:style>
    <style:style style:name="P114" style:parent-style-name="Standard" style:family="paragraph">
      <style:paragraph-properties fo:margin-left="4.2187in" fo:text-indent="-0.1041in">
        <style:tab-stops/>
      </style:paragraph-properties>
      <style:text-properties style:font-name="Palatino Linotype" fo:font-size="11pt" style:font-size-asian="11pt" style:font-size-complex="11pt" fo:language="sq" fo:country="AL"/>
    </style:style>
    <style:style style:name="P115" style:parent-style-name="Standard" style:family="paragraph">
      <style:paragraph-properties fo:margin-left="4.2187in" fo:text-indent="-0.1041in">
        <style:tab-stops/>
      </style:paragraph-properties>
      <style:text-properties style:font-name="Palatino Linotype" fo:font-size="11pt" style:font-size-asian="11pt" style:font-size-complex="11pt" fo:language="sq" fo:country="AL"/>
    </style:style>
  </office:automatic-styles>
  <office:body>
    <office:text text:use-soft-page-breaks="true">
      <text:p text:style-name="P1">Kierownik Gminnego Ośrodka Pomocy Społecznej w Kęsowie<text:line-break/>ogłasza nabór kandydatów na stanowisko</text:p>
      <text:p text:style-name="P2"/>
      <text:p text:style-name="P3">Asystent Rodziny</text:p>
      <text:p text:style-name="P4"/>
      <text:p text:style-name="P5">w Gminnym Ośrodku Pomocy Społecznej w Kęsowie</text:p>
      <text:p text:style-name="P6"/>
      <text:p text:style-name="P7">1. Adres:</text:p>
      <text:p text:style-name="P8">Gminny Ośrodek<text:s/>Pomocy Społecznej w Kęsowie</text:p>
      <text:p text:style-name="P9">ul. Główna 11</text:p>
      <text:p text:style-name="P10">89-506 Kęsowo</text:p>
      <text:p text:style-name="P11"><text:span text:style-name="T12">2. Wymiar czasu pracy:</text:span><text:span text:style-name="T13"><text:s/>pełny etat - w systemie zadaniowego czasu pracy.</text:span></text:p>
      <text:p text:style-name="P14"><text:span text:style-name="T15">3. Liczba stanowisk pracy:</text:span><text:span text:style-name="T16"><text:s/>1</text:span></text:p>
      <text:p text:style-name="P17"><text:span text:style-name="T18">4. Umowa na<text:s/></text:span><text:span text:style-name="T19">czas<text:s/></text:span><text:span text:style-name="T20">nieokreślony<text:s/></text:span></text:p>
      <text:p text:style-name="P21">5. Warunki pracy:</text:p>
      <text:p text:style-name="P22">praca w środowisku, na terenie gminy Kęsowo – w miejscu zamieszkania rodziny oraz wykonywanie czynności administracyjno-biurowych.</text:p>
      <text:p text:style-name="P23">6. Wymagania niezbędne:</text:p>
      <text:p text:style-name="P24">Asystentem rodziny może być osoba, która:</text:p>
      <text:list text:style-name="LFO1" text:continue-numbering="true">
        <text:list-item>
          <text:p text:style-name="P25"><text:s/>posiada wykształcenie wyższe na kierunku pedagogika, psychologia, socjologia, nauki</text:p>
        </text:list-item>
      </text:list>
      <text:p text:style-name="P26">o rodzinie lub<text:s/>praca socjalna lub</text:p>
      <text:list text:style-name="LFO1" text:continue-numbering="true">
        <text:list-item>
          <text:p text:style-name="P27">posiada wykształcenie wyższe na dowolnym kierunku uzupełnione szkoleniem z zakresu pracy z dziećmi lub rodziną i udokumentuje co najmniej roczny staż pracy z dziećmi lub rodziną lub studiami podyplomowymi obejmującymi zakres programowy<text:s/>szkolenia<text:s/>określony na podstawie art. 12<text:s/><text:s/>ust 3ustawy z dnia 9 czerwca 2011 r. o wspieraniu rodziny<text:s/> i systemie pieczy zastępczej (<text:s/>t.j.<text:s/>Dz. U..<text:s/>z 2020r.<text:s/>poz.821, z 2021r. poz. 159, 1006) i udokumentuje<text:s/>co najmniej roczny staż pracy z dziećmi lub rodziną lub</text:p>
        </text:list-item>
        <text:list-item>
          <text:p text:style-name="P28">posiada wykształcenie średnie i szkolenie z zakresu pracy z dziećmi lub rodziną, a także udokumentuje co najmniej 3 – letni staż pracy z dziećmi lub rodziną;</text:p>
        </text:list-item>
      </text:list>
      <text:p text:style-name="P29">- zakres programowy szkolenia, o którym mowa powyżej określa rozporządzenie Ministra Pracy i Polityki Społecznej z<text:s/>dnia 9 grudnia 2011 r. w sprawie szkoleń na asystenta rodziny (Dz. U. Nr 272, poz. 1608);</text:p>
      <text:list text:style-name="LFO1" text:continue-numbering="true">
        <text:list-item>
          <text:p text:style-name="P30">nie jest i nie była pozbawiona władzy rodzicielskiej oraz władza rodzicielska nie jest jej zawieszona ani ograniczona;</text:p>
        </text:list-item>
        <text:list-item>
          <text:p text:style-name="P31">wypełnia obowiązek alimentacyjny – w przypadku,<text:s/>gdy taki obowiązek w stosunku do niej wynika z tytułu egzekucyjnego;</text:p>
        </text:list-item>
        <text:list-item>
          <text:p text:style-name="P32">nie była skazana prawomocnym wyrokiem sądowym za umyślne przestępstwo lub umyślne przestępstwo skarbowe;</text:p>
        </text:list-item>
        <text:list-item>
          <text:p text:style-name="P33">posiada pełną zdolność<text:s/>do czynności prawnych oraz korzysta z pełni praw publicznych.</text:p>
        </text:list-item>
      </text:list>
      <text:p text:style-name="P34"><text:s/></text:p>
      <text:p text:style-name="P35">7. Wymagania dodatkowe:</text:p>
      <text:list text:style-name="LFO2" text:continue-numbering="true">
        <text:list-item>
          <text:p text:style-name="P36">wysoka kultura osobista;</text:p>
        </text:list-item>
        <text:list-item>
          <text:p text:style-name="P37"><text:s/>równowaga emocjonalna;</text:p>
        </text:list-item>
        <text:list-item>
          <text:p text:style-name="P38"><text:s/>zdolność analitycznego rozwiązywania problemów;</text:p>
        </text:list-item>
        <text:list-item>
          <text:p text:style-name="P39">samodzielność w działaniu oraz wykazywanie własnej inicjatywy;</text:p>
        </text:list-item>
        <text:list-item>
          <text:p text:style-name="P40"><text:s/>odporność na stres;</text:p>
        </text:list-item>
        <text:list-item>
          <text:p text:style-name="P41"><text:s/>odpowiedzialność;</text:p>
        </text:list-item>
        <text:list-item>
          <text:p text:style-name="P42"><text:s/>asertywność;</text:p>
        </text:list-item>
        <text:list-item>
          <text:p text:style-name="P43">wiedza i doświadczenie w zakresie prawidłowego funkcjonowania rodziny;</text:p>
        </text:list-item>
        <text:list-item>
          <text:p text:style-name="P44">dobra znajomość przepisów prawa z zakresu: wspierania rodziny i systemu pieczy zastępczej, pomocy społecznej, przeciwdziałania przemocy w rodzinie, przeciwdziałania alkoholizmowi i narkomanii, prawa pracy, prawa rodzinnego.</text:p>
        </text:list-item>
      </text:list>
      <text:p text:style-name="P45"/>
      <text:p text:style-name="P46">8. Główne obowiązki:</text:p>
      <text:p text:style-name="P47">Do zadań asystenta rodziny należy w szczególności:</text:p>
      <text:list text:style-name="LFO3" text:continue-numbering="true">
        <text:list-item>
          <text:p text:style-name="P48">opracowanie i realizacja planu pracy z rodziną we współpracy z członkami rodziny</text:p>
        </text:list-item>
      </text:list>
      <text:p text:style-name="P49">i w konsultacji z pracownikiem socjalnym;</text:p>
      <text:list text:style-name="LFO3" text:continue-numbering="true">
        <text:list-item>
          <text:p text:style-name="P50">opracowanie, we współpracy z<text:s/>członkami rodziny i koordynatorem rodzinnej pieczy zastępczej, planu pracy z rodziną, który jest skoordynowany z planem pomocy dziecku umieszczonemu w pieczy zastępczej;</text:p>
        </text:list-item>
        <text:list-item>
          <text:p text:style-name="P51">udzielanie pomocy rodzinom w poprawie ich sytuacji życiowej, w tym w zdobywaniu umiejętności prawidłowego prowadzenia gospodarstwa domowego;</text:p>
        </text:list-item>
        <text:list-item>
          <text:p text:style-name="P52">udzielanie pomocy rodzinom w rozwiązywaniu problemów socjalnych;</text:p>
        </text:list-item>
        <text:list-item>
          <text:p text:style-name="P53">udzielanie pomocy rodzinom w rozwiązywaniu problemów psychologicznych;</text:p>
        </text:list-item>
        <text:list-item>
          <text:p text:style-name="P54"><text:s/>udzielanie pomocy rodzinom w rozwiązywaniu problemów<text:s/>wychowawczych z dziećmi;</text:p>
        </text:list-item>
        <text:list-item>
          <text:p text:style-name="P55">wspieranie aktywności społecznej rodzin;</text:p>
        </text:list-item>
        <text:list-item>
          <text:p text:style-name="P56"><text:s/>motywowanie członków rodzin do podnoszenia kwalifikacji zawodowych;</text:p>
        </text:list-item>
        <text:list-item>
          <text:p text:style-name="P57"><text:s/>udzielanie pomocy w poszukiwaniu, podejmowaniu i utrzymywaniu pracy zarobkowej;</text:p>
        </text:list-item>
        <text:list-item>
          <text:p text:style-name="P58"><text:s/>motywowanie do udziału w zajęciach grupowych dla rodziców, mających na celu kształtowanie prawidłowych wzorców rodzicielskich i umiejętności psychospołecznych;</text:p>
        </text:list-item>
        <text:list-item>
          <text:p text:style-name="P59">udzielanie wsparcia dzieciom, w szczególności poprzez udział w zajęciach psychoedukacyjnych;</text:p>
        </text:list-item>
        <text:list-item>
          <text:p text:style-name="P60">podejmowanie działań interwencyjnych i zaradczych w sytuacji zagrożenia bezpieczeństwa dzieci i rodzin;</text:p>
        </text:list-item>
        <text:list-item>
          <text:p text:style-name="P61">prowadzenie indywidualnych konsultacji wychowawczych dla rodziców i dzieci;</text:p>
        </text:list-item>
        <text:list-item>
          <text:p text:style-name="P62"><text:s/>prowadzenie dokumentacji dotyczącej pracy z rodziną;</text:p>
        </text:list-item>
        <text:list-item>
          <text:p text:style-name="P63"><text:s/>dokonywanie okresowej oceny sytuacji rodziny;</text:p>
        </text:list-item>
        <text:list-item>
          <text:p text:style-name="P64"><text:s/>monitorowanie funkcjonowania rodziny po zakończeniu pracy z rodziną;</text:p>
        </text:list-item>
        <text:list-item>
          <text:p text:style-name="P65">sporządzanie, na wniosek sądu, opinii o rodzinie i jej członkach;</text:p>
        </text:list-item>
        <text:list-item>
          <text:p text:style-name="P66">współpraca z jednostkami administracji rządowej i samorządowej, właściwymi organizacjami pozarządowymi oraz innymi podmiotami i osobami specjalizującymi się w działaniach na rzecz dziecka i rodziny;</text:p>
        </text:list-item>
        <text:list-item>
          <text:p text:style-name="P67">współpraca z zespołem interdyscyplinarnym i/lub grupą roboczą funkcjonującym na terenie<text:s/>gminy Kęsowo<text:s/>oraz innymi podmiotami, których pomoc przy wykonywaniu zadań uzna za niezbędną.</text:p>
        </text:list-item>
      </text:list>
      <text:p text:style-name="P68"/>
      <text:p text:style-name="P69">9. Wymagane dokumenty:</text:p>
      <text:list text:style-name="LFO4" text:continue-numbering="true">
        <text:list-item>
          <text:p text:style-name="P70"><text:s/>list motywacyjny</text:p>
        </text:list-item>
        <text:list-item>
          <text:p text:style-name="P71">życiorys zawodowy-CV;</text:p>
        </text:list-item>
        <text:list-item>
          <text:p text:style-name="P72">kwestionariusz osobowy;</text:p>
        </text:list-item>
        <text:list-item>
          <text:p text:style-name="P73">kopia dokumentu potwierdzającego posiadanie obywatelstwa polskiego;</text:p>
        </text:list-item>
        <text:list-item>
          <text:p text:style-name="P74">kopie świadectw pracy;</text:p>
        </text:list-item>
        <text:list-item>
          <text:p text:style-name="P75">kopie dokumentów potwierdzające wykształcenie i kwalifikacje zawodowe;</text:p>
        </text:list-item>
        <text:list-item>
          <text:p text:style-name="P76">oświadczenie<text:s/>o posiadaniu pełnej zdolności do czynności prawnych i korzystaniu z pełni praw publicznych;</text:p>
        </text:list-item>
        <text:list-item>
          <text:p text:style-name="P77">oświadczenie, że kandydat nie był i nie jest pozbawiony władzy rodzicielskiej oraz władza rodzicielska nie została mu zawieszona lub ograniczona;</text:p>
        </text:list-item>
        <text:list-item>
          <text:p text:style-name="P78">oświadczenie, że kandydat wypełnia obowiązek alimentacyjny w przypadku, gdy taki<text:s/><text:soft-page-break/>obowiązek w stosunku do niego wynika z tytułu egzekucyjnego;</text:p>
        </text:list-item>
        <text:list-item>
          <text:p text:style-name="P79">oświadczenie o wyrażeniu zgody na przetwarzanie danych osobowych zawartych w ofercie pracy na potrzeby postępowania rekrutacyjnego<text:s/>Gminnego<text:s/>Ośrodka Pomocy Społecznej w<text:s/>Kęsowie<text:s/>zgodnie z ustawą z dnia 29 sierpnia 1997 r. o ochronie danych osobowych (Dz. U. z 2015 r., poz. 2135 ze zm.)</text:p>
        </text:list-item>
      </text:list>
      <text:p text:style-name="P80"/>
      <text:p text:style-name="P81">Wszystkie dokumenty i oświadczenia powinny być własnoręcznie podpisane zaś kopie składanych dokumentów powinny być poświadczone przez kandydata za zgodność</text:p>
      <text:p text:style-name="P82">z oryginałem.</text:p>
      <text:p text:style-name="P83"/>
      <text:p text:style-name="P84"/>
      <text:p text:style-name="P85">10. Informacje dodatkowe:</text:p>
      <text:p text:style-name="P86">praca asystenta rodziny będzie wykonywana w ramach stosunku pracy w systemie zadaniowego czasu pracy ( 40 godz. tygodniowo);<text:s/>praca asystenta rodziny nie<text:s/>może być łączona z wykonywaniem obowiązków pracownika socjalnego na terenie gminy, w której praca ta jest prowadzona. Asystent nie może prowadzić postępowań z zakresu świadczeń realizowanych przez gminę;<text:s/>stanowisko asystenta rodziny należy do stanowisk pomocniczych i obsługi<text:s/>w rozumieniu ustawy z dn. 21 listopada 2008 r. o pracownikach samorządowych.(<text:s/>t.j.<text:s/>Dz. U. z 2021<text:s/>r., poz.<text:s/>1372.)</text:p>
      <text:p text:style-name="P87">11. Miejsce i termin składania dokumentów:</text:p>
      <text:p text:style-name="P88">Dokumenty aplikacyjne należy składać w zamkniętych kopertach z dopiskiem: „Dotyczy naboru na stanowisko Asystenta Rodziny 2021<text:s/>r.” w siedzibie Gminnego Ośrodka Pomocy Społecznej<text:s/><text:line-break/>w Kęsowie – sekretariat lub przesyłać na adres: Gminny Ośrodek Pomocy Społecznej w Kęsowie</text:p>
      <text:p text:style-name="P89"><text:span text:style-name="T90">ul. Główna 11, 89-506 Kęsowo<text:s/></text:span><text:span text:style-name="T91">w terminie do dnia<text:s/></text:span><text:span text:style-name="T92">27.09.2021</text:span><text:span text:style-name="T93"><text:s/>r.</text:span></text:p>
      <text:p text:style-name="P94"/>
      <text:p text:style-name="P95">O<text:s/>zachowaniu terminu złożenia dokumentów aplikacyjnych decyduje odpowiednio data złożenia dokumentów w Ośrodku lub dostarczenia przesyłki do Ośrodka.</text:p>
      <text:p text:style-name="P96"/>
      <text:p text:style-name="P97"><text:span text:style-name="T98">Informacja o wynikach naboru zostanie upowszechniona w Biuletynie Informacji Publicznej<text:s/></text:span><text:span text:style-name="T99">oraz stronie internetowej<text:s/></text:span><text:span text:style-name="T100">www.gopskesowo.pl</text:span><text:span text:style-name="T101"><text:s/></text:span></text:p>
      <text:p text:style-name="P102"/>
      <text:p text:style-name="P103">Oferty odrzucone można odbierać osobiście w siedzibie Ośrodka przez okres 3 miesięcy.</text:p>
      <text:p text:style-name="P104">Po upływie powyższego terminu zostaną one komisyjnie zniszczone.</text:p>
      <text:p text:style-name="P105"/>
      <text:p text:style-name="P106"><text:s/></text:p>
      <text:p text:style-name="P107">Kęsowo, dnia<text:s/>10<text:s/>września<text:s/>2021<text:s/>r.</text:p>
      <text:p text:style-name="P108"/>
      <text:p text:style-name="P109"/>
      <text:p text:style-name="P110">Małgorzata Płoszańska</text:p>
      <text:p text:style-name="P111">Kierownik<text:s/>Gminnego Ośrodka</text:p>
      <text:p text:style-name="P112">Pomocy Społecznej w Kęsowie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loszanska</meta:initial-creator>
    <dc:creator>HP</dc:creator>
    <meta:creation-date>2021-09-10T09:38:00Z</meta:creation-date>
    <dc:date>2021-09-10T09:38:00Z</dc:date>
    <meta:print-date>2021-09-10T09:05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17" meta:character-count="7105" meta:row-count="50" meta:non-whitespace-character-count="6102"/>
  </office:meta>
</office:document-meta>
</file>